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e2a98" officeooo:paragraph-rsid="000e2a98" style:font-size-asian="16pt" style:font-size-complex="16pt"/>
    </style:style>
    <style:style style:name="P2" style:family="paragraph" style:parent-style-name="Standard">
      <style:text-properties fo:font-size="14pt" officeooo:rsid="000e2a98" officeooo:paragraph-rsid="000e2a98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Avaldus <text:s text:c="73"/><text:span text:style-name="T1">16.03.2026</text:span></text:p>
      <text:p text:style-name="P1"/>
      <text:p text:style-name="P1"/>
      <text:p text:style-name="P1"/>
      <text:p text:style-name="P2"/>
      <text:p text:style-name="P2"/>
      <text:p text:style-name="P2">Rannafarmer OÜ reg nr 14127738 kinnitab,et soovib kasutada eelisõigust ning rentida 12.03.26 toimunud RMK ELEKTROONILISEL ENAMPAKKUMISEL OLNUD KINNISASJA LÄHIAADRESS <text:s text:c="5"/>36801:001:0612 <text:tab/>JA 36801:001:0696 ENAMPAKKUMISEL KUJUNENUD HINNAGA.<text:tab/></text:p>
      <text:p text:style-name="P2"/>
      <text:p text:style-name="P2"/>
      <text:p text:style-name="P2"/>
      <text:p text:style-name="P2"/>
      <text:p text:style-name="P2">Tiit Kopli <text:s text:c="70"/>allkiri <text:s/>digitaakne</text:p>
      <text:p text:style-name="P2">Rannafarmer OÜ juhataja</text:p>
      <text:p text:style-name="P2">515757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6T10:28:41.286336400</meta:creation-date>
    <dc:date>2026-03-16T10:38:11.731553600</dc:date>
    <meta:editing-duration>PT9M32S</meta:editing-duration>
    <meta:editing-cycles>1</meta:editing-cycles>
    <meta:document-statistic meta:table-count="0" meta:image-count="0" meta:object-count="0" meta:page-count="1" meta:paragraph-count="5" meta:word-count="35" meta:character-count="460" meta:non-whitespace-character-count="279"/>
    <meta:generator>LibreOffice/25.2.7.2$Windows_X86_64 LibreOffice_project/5cbfd1ab6520636bb5f7b99185aa69bd7456825d</meta:generator>
  </office:meta>
</office:document-meta>
</file>